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uitweg 33, 1608EV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2021-001816 voor kappen van vier Essen (Fraxinus excelsior) op het voorerf op locatie Zuideruitweg 33, 1608EV Wijdenes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9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144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uideruitweg 33, 1608EV Wijdenes</meta:user-defined>
    <dc:language>nl</dc:language>
    <meta:user-defined meta:name="OVERHEIDop.locatietype/OVERHEIDop.gebiedsmarkering">Punt</meta:user-defined>
    <meta:user-defined meta:name="DC.title">Kennisgeving besluit op aanvraag beschikking, Zuideruitweg 33, 1608EV Wijdenes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41</meta:user-defined>
    <meta:user-defined meta:name="OVERHEIDop.GmbID/DC.identifier">gmb-2021-401441</meta:user-defined>
    <meta:user-defined meta:name="OVERHEIDop.versieInformatie"/>
  </office:meta>
</office:document-meta>
</file>