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gelosestraat, Herculestraat, Schietbaanweg en Zuider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melding ontvangen voor activiteiten waarvoor geen vergunningplicht geldt op locatie Hengelosestraat, Herculestraat, Schietbaanweg en Zuiderkruisstraat. Het betreft het kappen van 6 haagconiferen, 2 grove dennen, 3 zomereiken, 3 acacia's, 1 meidoorn en 1 berk. De melding is geregistreerd onder zaaknummer V-2021-666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4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kappen  Hengelosestraat, Herculestraat, Schietbaanweg en Zuiderkruisstraa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440</meta:user-defined>
    <meta:user-defined meta:name="OVERHEIDop.GmbID/DC.identifier">gmb-2021-401440</meta:user-defined>
    <meta:user-defined meta:name="OVERHEIDop.versieInformatie"/>
  </office:meta>
</office:document-meta>
</file>