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94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294</text:p>
            <text:p text:style-name="common-al">Omschrijving: renoveren van gevelkozijnen </text:p>
            <text:p text:style-name="common-al">Adres:  Graviuspad 8</text:p>
            <text:p text:style-name="common-al">Datum beslissing: 8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143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3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3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94</meta:user-defined>
    <meta:user-defined meta:name="DCTERMS.abstract">renoveren van gevelkozijnen </meta:user-defined>
    <dc:language>nl</dc:language>
    <meta:user-defined meta:name="OVERHEIDop.locatietype/OVERHEIDop.gebiedsmarkering">Adres</meta:user-defined>
    <meta:user-defined meta:name="DC.title">V21/46294: Verleende omgevings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432</meta:user-defined>
    <meta:user-defined meta:name="OVERHEIDop.GmbID/DC.identifier">gmb-2021-401432</meta:user-defined>
    <meta:user-defined meta:name="OVERHEIDop.versieInformatie"/>
  </office:meta>
</office:document-meta>
</file>