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(gedeelte tussen Noorderdiep tot Primulastraat), het kappen van diverse bomen ten behoeve van de herinrich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arklaan (gedeelte tussen Noorderdiep tot Primulastraat), het kappen van diverse bomen ten behoeve van de herinrichting, 10721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4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orger-Odoorn, Nieuw-Buinen, Parklaan (gedeelte tussen Noorderdiep tot Primulastraat), het kappen van diverse bomen ten behoeve van de herinrichting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31</meta:user-defined>
    <meta:user-defined meta:name="OVERHEIDop.GmbID/DC.identifier">gmb-2021-401431</meta:user-defined>
    <meta:user-defined meta:name="OVERHEIDop.versieInformatie"/>
  </office:meta>
</office:document-meta>
</file>