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27 reguliere procedure verleend, Poortugaal Meidoor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eidoorn 32 3171 NB Poortugaal (A210312027), voor het plaatsen van een dakkapel op het voor- en achterdakvlak (verz. 04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4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27</meta:user-defined>
    <meta:user-defined meta:name="DCTERMS.abstract">Poortugaal Meidoorn 32, plaatsen dakkapel op het voor- en achterdakvlak </meta:user-defined>
    <dc:language>nl</dc:language>
    <meta:user-defined meta:name="OVERHEIDop.locatietype/OVERHEIDop.gebiedsmarkering">Adres</meta:user-defined>
    <meta:user-defined meta:name="DC.title">Omgevingsvergunning A210312027 reguliere procedure verleend, Poortugaal Meidoorn 3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28</meta:user-defined>
    <meta:user-defined meta:name="OVERHEIDop.GmbID/DC.identifier">gmb-2021-401428</meta:user-defined>
    <meta:user-defined meta:name="OVERHEIDop.versieInformatie"/>
  </office:meta>
</office:document-meta>
</file>