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nsestraat 14 in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1 een besluit genomen op de aanvraag met zaaknummer OV-2021-0474 voor een omgevingsvergunning op locatie Fransestraat 14 in Ameide. De vergunning is verleend. Het besluit betreft het plaatsen van een buitenunit tbv een warmtepomp op de aanbouw a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142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2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2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ransestraat 14 in Ameide</meta:user-defined>
    <meta:user-defined meta:name="DCTERMS.W3CDTF/DCTERMS.available">2021-11-10</meta:user-defined>
    <meta:user-defined meta:name="DCTERMS.W3CDTF/OVERHEIDop.jaargang">2021</meta:user-defined>
    <meta:user-defined meta:name="OVERHEIDop.publicationIssue">401425</meta:user-defined>
    <meta:user-defined meta:name="OVERHEIDop.GmbID/DC.identifier">gmb-2021-401425</meta:user-defined>
    <meta:user-defined meta:name="OVERHEIDop.versieInformatie"/>
  </office:meta>
</office:document-meta>
</file>