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bestaande beschoeiing aan Dorpsstraat 49 te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Dorpsstraat 49 in Ilpendam voor het vervangen van de bestaande beschoeiing</text:p>
            <text:p text:style-name="common-al">(ingekomen 1 november 2021)</text:p>
            <text:p text:style-name="common-al">Voor de activiteit(en):</text:p>
            <text:p text:style-name="common-al">- het bouwen van een bouwwerk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01424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42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42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de bestaande beschoeiing aan Dorpsstraat 49 te Ilpendam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1424</meta:user-defined>
    <meta:user-defined meta:name="OVERHEIDop.GmbID/DC.identifier">gmb-2021-401424</meta:user-defined>
    <meta:user-defined meta:name="OVERHEIDop.versieInformatie"/>
  </office:meta>
</office:document-meta>
</file>