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Kapperskolkweg ong. (sectie P, perceelnr. 13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Buitenplaats Wijnbergen, Kapperskolkweg ong. (sectie P, perceelnr. 1395)</text:p>
            <text:p text:style-name="common-al">Omschrijving:  bouwen van een woning</text:p>
            <text:p text:style-name="common-al">Dossiernummer:  20210679</text:p>
            <text:p text:style-name="common-al">Datum indiening:  15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4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Kapperskolkweg ong. (sectie P, perceelnr. 1395)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23</meta:user-defined>
    <meta:user-defined meta:name="OVERHEIDop.GmbID/DC.identifier">gmb-2021-401423</meta:user-defined>
    <meta:user-defined meta:name="OVERHEIDop.versieInformatie"/>
  </office:meta>
</office:document-meta>
</file>