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nieuwe kozijnen - Eiso Jargesstraat 16 in Saaksum</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Westerkwartier een aanvraag ontvangen voor het plaatsen van nieuwe kozijnen op locatie Eiso Jargesstraat 16 in Saaksum. De aanvraag is geregistreerd onder zaaknummer Z2021004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69.63 592407.95</meta:user-defined>
    <meta:user-defined meta:name="DC.title">Kennisgeving ontvangst aanvraag omgevingsvergunning voor het plaatsen van nieuwe kozijnen - Eiso Jargesstraat 16 in Saaksum</meta:user-defined>
    <meta:user-defined meta:name="OVERHEID.PostcodeHuisnummer/OVERHEIDop.postcodeHuisnummer">9886PB 16</meta:user-defined>
    <meta:user-defined meta:name="OVERHEIDop.straatnaam">Eiso Jargesstraat</meta:user-defined>
    <meta:user-defined meta:name="OVERHEIDop.woonplaats">Saaksum</meta:user-defined>
    <meta:user-defined meta:name="DCTERMS.W3CDTF/DCTERMS.available">2021-02-10</meta:user-defined>
    <meta:user-defined meta:name="DCTERMS.W3CDTF/OVERHEIDop.jaargang">2021</meta:user-defined>
    <meta:user-defined meta:name="OVERHEIDop.publicationIssue">40142</meta:user-defined>
    <meta:user-defined meta:name="OVERHEIDop.GmbID/DC.identifier">gmb-2021-40142</meta:user-defined>
    <meta:user-defined meta:name="OVERHEIDop.versieInformatie"/>
  </office:meta>
</office:document-meta>
</file>