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Havendijk 1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besloten om de beslistermijn voor de aanvraag met zaaknummer W2021-0732 voor een omgevingsvergunning betreffende het realiseren van een lichtopstand op locatie nabij Havendijk 16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141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nabij Havendijk 16 te Ooltgensplaa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1419</meta:user-defined>
    <meta:user-defined meta:name="OVERHEIDop.GmbID/DC.identifier">gmb-2021-401419</meta:user-defined>
    <meta:user-defined meta:name="OVERHEIDop.versieInformatie"/>
  </office:meta>
</office:document-meta>
</file>