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ksweg Noord 13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ksweg Noord 13 te Belfeld</text:span>
            </text:span>
          </text:p>
            <text:p text:style-name="common-al">Voor het veranderen van een woning in 2 appartementen</text:p>
            <text:p text:style-name="common-al">Verzonden op 8 novmber 2021</text:p>
            <text:p text:style-name="common-al">Kenmerk 2021-1558</text:p>
            <text:p text:style-name="common-al">Door dit besluit is de uiterste beslisdatum 1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4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Rijksweg Noord 13 te Belfeld</meta:user-defined>
    <meta:user-defined meta:name="DCTERMS.W3CDTF/DCTERMS.available">2021-11-10</meta:user-defined>
    <meta:user-defined meta:name="DCTERMS.W3CDTF/OVERHEIDop.jaargang">2021</meta:user-defined>
    <meta:user-defined meta:name="OVERHEIDop.publicationIssue">401415</meta:user-defined>
    <meta:user-defined meta:name="OVERHEIDop.GmbID/DC.identifier">gmb-2021-401415</meta:user-defined>
    <meta:user-defined meta:name="OVERHEIDop.versieInformatie"/>
  </office:meta>
</office:document-meta>
</file>