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 gebruik hebben van een bijgebouw voor kleinschalig toeristisch overnachten aan Dorpsstraat 20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20 in Broek in Waterland voor het in gebruik hebben van een bijgebouw voor kleinschalig toeristisch overnachten.</text:p>
            <text:p text:style-name="common-al">(verzonden 5 november 2021)</text:p>
            <text:p text:style-name="common-al">Voor de activiteit(en):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41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 gebruik hebben van een bijgebouw voor kleinschalig toeristisch overnachten aan Dorpsstraat 20 te Broek in Water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14</meta:user-defined>
    <meta:user-defined meta:name="OVERHEIDop.GmbID/DC.identifier">gmb-2021-401414</meta:user-defined>
    <meta:user-defined meta:name="OVERHEIDop.versieInformatie"/>
  </office:meta>
</office:document-meta>
</file>