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2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25</text:p>
            <text:p text:style-name="common-al">Omschrijving: plaatsen van een kozijn met vast raam ter vervanging van garagedeur</text:p>
            <text:p text:style-name="common-al">Adres:  Panorama 36</text:p>
            <text:p text:style-name="common-al">Datum beslissing: 8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25</meta:user-defined>
    <meta:user-defined meta:name="DCTERMS.abstract">plaatsen van een kozijn met vast raam ter vervanging van garagedeur</meta:user-defined>
    <dc:language>nl</dc:language>
    <meta:user-defined meta:name="OVERHEIDop.locatietype/OVERHEIDop.gebiedsmarkering">Adres</meta:user-defined>
    <meta:user-defined meta:name="DC.title">V21/46525: Verlenging beslistermijn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12</meta:user-defined>
    <meta:user-defined meta:name="OVERHEIDop.GmbID/DC.identifier">gmb-2021-401412</meta:user-defined>
    <meta:user-defined meta:name="OVERHEIDop.versieInformatie"/>
  </office:meta>
</office:document-meta>
</file>