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tijdelijk plaatsen van containers buiten het bouwvlak aan de Rijksweg 155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55, 4255 GJ, </text:span>plaatsen (tijdelijk) containers buiten het bouwvlak (OV20210604/6365351); verzonden op 4 nov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41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tijdelijk plaatsen van containers buiten het bouwvlak aan de Rijksweg 155 in Nieuwend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10</meta:user-defined>
    <meta:user-defined meta:name="OVERHEIDop.GmbID/DC.identifier">gmb-2021-401410</meta:user-defined>
    <meta:user-defined meta:name="OVERHEIDop.versieInformatie"/>
  </office:meta>
</office:document-meta>
</file>