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nieuw bouwen van een dierenartsenpraktijk, Elingsloane 18, Burgum (kadastraal Bergum I 3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18, Burgum (kadastraal Bergum I 3096)</text:p>
            <text:p text:style-name="common-al">Olo: 5679525</text:p>
            <text:p text:style-name="common-al">het nieuw bouwen van een dierenartsenpraktijk</text:p>
            <text:p text:style-name="common-al">Datum ontvangst: 05 febr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21.363 579830.823</meta:user-defined>
    <meta:user-defined meta:name="DC.title">Gemeente Tytsjerksteradiel - ontvangen aanvraag omgevingsvergunning, het nieuw bouwen van een dierenartsenpraktijk, Elingsloane 18, Burgum (kadastraal Bergum I 3096)</meta:user-defined>
    <meta:user-defined meta:name="OVERHEID.PostcodeHuisnummer/OVERHEIDop.postcodeHuisnummer">9251MN 16</meta:user-defined>
    <meta:user-defined meta:name="OVERHEIDop.straatnaam">Elingsloane</meta:user-defined>
    <meta:user-defined meta:name="OVERHEIDop.woonplaats">Burg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41</meta:user-defined>
    <meta:user-defined meta:name="OVERHEIDop.GmbID/DC.identifier">gmb-2021-40141</meta:user-defined>
    <meta:user-defined meta:name="OVERHEIDop.versieInformatie"/>
  </office:meta>
</office:document-meta>
</file>