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3 bomen: verschillende locaties in de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verschillende locaties in de gemeente Doetinchem</text:p>
            <text:p text:style-name="common-al">Omschrijving:  kappen van 13 bomen</text:p>
            <text:p text:style-name="common-al">Dossiernummer:  20210671</text:p>
            <text:p text:style-name="common-al">Datum indiening:  22 okto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40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omgevingsvergunning voor het kappen van 13 bomen: verschillende locaties in de gemeente Doetin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09</meta:user-defined>
    <meta:user-defined meta:name="OVERHEIDop.GmbID/DC.identifier">gmb-2021-401409</meta:user-defined>
    <meta:user-defined meta:name="OVERHEIDop.versieInformatie"/>
  </office:meta>
</office:document-meta>
</file>