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emmingswerken, Nieuwe Mar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82</text:p>
            <text:p text:style-name="common-al">Ingekomen: 04-11-2021</text:p>
            <text:p text:style-name="common-al">Locatie: Nieuwe Mark Breda, District Midden Breda</text:p>
            <text:p text:style-name="common-al">Projectomschrijving: het vervangen van remmingswer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4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82</meta:user-defined>
    <meta:user-defined meta:name="DCTERMS.abstract">het vervangen van remmingswerken</meta:user-defined>
    <dc:language>nl</dc:language>
    <meta:user-defined meta:name="OVERHEIDop.locatietype/OVERHEIDop.gebiedsmarkering">Punt</meta:user-defined>
    <meta:user-defined meta:name="DC.title">Aanvraag omgevingsvergunning, het vervangen van remmingswerken, Nieuwe Mark Breda, District Midden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07</meta:user-defined>
    <meta:user-defined meta:name="OVERHEIDop.GmbID/DC.identifier">gmb-2021-401407</meta:user-defined>
    <meta:user-defined meta:name="OVERHEIDop.versieInformatie"/>
  </office:meta>
</office:document-meta>
</file>