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schutting aan de Kerkweg 50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50, 4255 GD, </text:span>plaatsen schutting (OV20210532/6285991); verzonden op 4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40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schutting aan de Kerkweg 50 in Nieuwend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02</meta:user-defined>
    <meta:user-defined meta:name="OVERHEIDop.GmbID/DC.identifier">gmb-2021-401402</meta:user-defined>
    <meta:user-defined meta:name="OVERHEIDop.versieInformatie"/>
  </office:meta>
</office:document-meta>
</file>