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rstellen monumentale fundatie Middeleeuwse stadsmuur - tegenover Arnhemsepoort nr. 75 Kad. sect. I nr. 32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200</text:p>
            <text:p text:style-name="common-al">OLO-nummer: </text:p>
            <text:p text:style-name="common-al">Omschrijving: herstellen monumentale fundatie Middeleeuwse stadsmuur</text:p>
            <text:p text:style-name="common-al">Adres: tegenover Arnhemsepoort nr. 75 Kad. sect. I nr. 3227 Huissen</text:p>
            <text:p text:style-name="common-al">Activiteit: Aanleggen, Monumenten, Gem. of Prov. verordening</text:p>
            <text:p text:style-name="common-al">Besluit: Verlenen</text:p>
            <text:p text:style-name="common-al">Datum ondertekening: 17 december 2020</text:p>
            <text:p text:style-name="common-al">Datum verzending: 17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200</meta:user-defined>
    <dc:language>nl</dc:language>
    <meta:user-defined meta:name="OVERHEID.EPSG28992/DC.spatial">192252 438860</meta:user-defined>
    <meta:user-defined meta:name="DC.title">Gemeente Lingewaard - verlening omgevingsvergunning - herstellen monumentale fundatie Middeleeuwse stadsmuur - tegenover Arnhemsepoort nr. 75 Kad. sect. I nr. 3227 Huissen</meta:user-defined>
    <meta:user-defined meta:name="OVERHEID.PostcodeHuisnummer/OVERHEIDop.postcodeHuisnummer">6852AC 21</meta:user-defined>
    <meta:user-defined meta:name="OVERHEIDop.straatnaam">Kampstuk</meta:user-defined>
    <meta:user-defined meta:name="OVERHEIDop.woonplaats">Huissen</meta:user-defined>
    <meta:user-defined meta:name="DCTERMS.W3CDTF/DCTERMS.available">2021-01-06</meta:user-defined>
    <meta:user-defined meta:name="DCTERMS.W3CDTF/OVERHEIDop.jaargang">2021</meta:user-defined>
    <meta:user-defined meta:name="OVERHEIDop.publicationIssue">4014</meta:user-defined>
    <meta:user-defined meta:name="OVERHEIDop.GmbID/DC.identifier">gmb-2021-4014</meta:user-defined>
    <meta:user-defined meta:name="OVERHEIDop.versieInformatie"/>
  </office:meta>
</office:document-meta>
</file>