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realiseren van een bedrijfspand en het verbreden van inritten tussen de Genderensedijk 5-7 in Ge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enderen: tussen Genderensedijk 5-7, 4265 JJ, </text:span>realiseren bedrijfspand en het verbreden van de bestaande in- en uitritten (OV20210607/6372425); verzonden op 5 november 2021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01397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39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39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ltena – Verlengen beslistermijn omgevingsvergunning voor realiseren van een bedrijfspand en het verbreden van inritten tussen de Genderensedijk 5-7 in Genderen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1397</meta:user-defined>
    <meta:user-defined meta:name="OVERHEIDop.GmbID/DC.identifier">gmb-2021-401397</meta:user-defined>
    <meta:user-defined meta:name="OVERHEIDop.versieInformatie"/>
  </office:meta>
</office:document-meta>
</file>