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0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00</text:p>
            <text:p text:style-name="common-al">Omschrijving: bouwen van een 4-tal garage- en opslagboxen</text:p>
            <text:p text:style-name="common-al">Adres:  St. Martinusstraat (ongenummerd)</text:p>
            <text:p text:style-name="common-al">Datum ontvangst: 24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3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0</meta:user-defined>
    <meta:user-defined meta:name="DCTERMS.abstract">bouwen van een  4-tal garage- en opslagboxen</meta:user-defined>
    <dc:language>nl</dc:language>
    <meta:user-defined meta:name="OVERHEIDop.locatietype/OVERHEIDop.gebiedsmarkering">Weg</meta:user-defined>
    <meta:user-defined meta:name="DC.title">V21/45800: Intrekken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94</meta:user-defined>
    <meta:user-defined meta:name="OVERHEIDop.GmbID/DC.identifier">gmb-2021-401394</meta:user-defined>
    <meta:user-defined meta:name="OVERHEIDop.versieInformatie"/>
  </office:meta>
</office:document-meta>
</file>