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4,36, 5222 AR te 's-Hertogenbosch, het plaatsen van een mobiele puinbrek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e puinbreker (verwerken sloopmateriaal)</text:span>
          </text:p>
            <text:p text:style-name="common-al"/>
            <text:p text:style-name="common-al">
            <text:span text:style-name="nadrukvet">Adres of locatie:</text:span> Rietveldenweg 34 en 36, 5222 AR te 's-Hertogenbosch</text:p>
            <text:p text:style-name="common-al">
            <text:span text:style-name="nadrukvet">Kenmerknummer: </text:span>WB00057238</text:p>
            <text:p text:style-name="common-al">
            <text:span text:style-name="nadrukvet">Datum besluit:</text:span> 3-2-2021</text:p>
            <text:p text:style-name="common-al"/>
            <text:p text:style-name="common-al">Datum ingekomen : 25 januari 2021</text:p>
            <text:p text:style-name="common-al">Verwachte startdatum : 16 februari 2021</text:p>
            <text:p text:style-name="common-al">Periode werkzaamheden : maximaal 3 werkdagen</text:p>
            <text:p text:style-name="common-al">Bronsterkte mobiele breker : 118 dB(A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15.29 412232.882</meta:user-defined>
    <meta:user-defined meta:name="DC.title">Rietveldenweg 34,36, 5222 AR te 's-Hertogenbosch, het plaatsen van een mobiele puinbreker, bouwbesluit</meta:user-defined>
    <meta:user-defined meta:name="OVERHEID.PostcodeHuisnummer/OVERHEIDop.postcodeHuisnummer">5222AR 34</meta:user-defined>
    <meta:user-defined meta:name="OVERHEIDop.straatnaam">Rietvelden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139</meta:user-defined>
    <meta:user-defined meta:name="OVERHEIDop.GmbID/DC.identifier">gmb-2021-40139</meta:user-defined>
    <meta:user-defined meta:name="OVERHEIDop.versieInformatie"/>
  </office:meta>
</office:document-meta>
</file>