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Wildehof 2: Pepernoten concert Harmonie Caecilia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Wildehof 2 </text:p>
            <text:p text:style-name="common-al">Wat: Pepernoten concert Harmonie Caecilia Ootmarsum</text:p>
            <text:p text:style-name="common-al">Wanneer: 28-11-2021</text:p>
            <text:p text:style-name="common-al">Verzonden: 8 nov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3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628</meta:user-defined>
    <meta:user-defined meta:name="DCTERMS.abstract">Pepernoten concert Harmonie Caecilia Ootmarsum</meta:user-defined>
    <dc:language>nl</dc:language>
    <meta:user-defined meta:name="OVERHEIDop.locatietype/OVERHEIDop.gebiedsmarkering">Punt</meta:user-defined>
    <meta:user-defined meta:name="DC.title">Gemeente Dinkelland - verleende vergunning, Ootmarsum, Wildehof 2: Pepernoten concert Harmonie Caecilia Ootmarsum</meta:user-defined>
    <meta:user-defined meta:name="DCTERMS.W3CDTF/DCTERMS.available">2021-11-18</meta:user-defined>
    <meta:user-defined meta:name="DCTERMS.W3CDTF/OVERHEIDop.jaargang">2021</meta:user-defined>
    <meta:user-defined meta:name="OVERHEIDop.publicationIssue">401388</meta:user-defined>
    <meta:user-defined meta:name="OVERHEIDop.GmbID/DC.identifier">gmb-2021-401388</meta:user-defined>
    <meta:user-defined meta:name="OVERHEIDop.versieInformatie"/>
  </office:meta>
</office:document-meta>
</file>