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62 reguliere procedure verleend, Rhoon Ghijsela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hijseland 45 3161 VD Rhoon (A210312062), voor het plaatsen van een dakkapel op het voordakvlak van de woning (verz. 0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3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62</meta:user-defined>
    <meta:user-defined meta:name="DCTERMS.abstract">Rhoon Ghijseland 45, plaatsen dakkapel op het voordakvlak </meta:user-defined>
    <dc:language>nl</dc:language>
    <meta:user-defined meta:name="OVERHEIDop.locatietype/OVERHEIDop.gebiedsmarkering">Adres</meta:user-defined>
    <meta:user-defined meta:name="DC.title">Omgevingsvergunning A210312062 reguliere procedure verleend, Rhoon Ghijseland 4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82</meta:user-defined>
    <meta:user-defined meta:name="OVERHEIDop.GmbID/DC.identifier">gmb-2021-401382</meta:user-defined>
    <meta:user-defined meta:name="OVERHEIDop.versieInformatie"/>
  </office:meta>
</office:document-meta>
</file>