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53 Barneveld, het gewijzigd uitvoeren van verleende omgevingsvergunning 2020W3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79</text:p>
            <text:p text:style-name="common-al"/>
            <text:p text:style-name="common-al">Datum indiening: 0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nthonie Fokkerstraat 53 Barneveld, het gewijzigd uitvoeren van verleende omgevingsvergunning 2020W316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81</meta:user-defined>
    <meta:user-defined meta:name="OVERHEIDop.GmbID/DC.identifier">gmb-2021-401381</meta:user-defined>
    <meta:user-defined meta:name="OVERHEIDop.versieInformatie"/>
  </office:meta>
</office:document-meta>
</file>