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Eigendomweg 151 3765EC Soest, plaatsen van een carport, vervangen schoorsteen en vernieuwen van de ram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11-2021 een besluit genomen op de aanvraag met zaaknummer 112717 voor een omgevingsvergunning voor het plaatsen van een carport, vervangen schoorsteen en vernieuwen van de ramen op locatie Eigendomweg 151 3765EC Soest. De vergunning is verleend en is verzonden op 08-11-2021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137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7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7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17</meta:user-defined>
    <meta:user-defined meta:name="DCTERMS.abstract">plaatsen van een carport, vervangen schoorsteen en vernieuwen van de ramen</meta:user-defined>
    <dc:language>nl</dc:language>
    <meta:user-defined meta:name="OVERHEIDop.locatietype/OVERHEIDop.gebiedsmarkering">Punt</meta:user-defined>
    <meta:user-defined meta:name="DC.title">Verleende aanvraag omgevingsvergunning, Eigendomweg 151 3765EC Soest, plaatsen van een carport, vervangen schoorsteen en vernieuwen van de ramen</meta:user-defined>
    <meta:user-defined meta:name="DCTERMS.W3CDTF/DCTERMS.available">2021-11-10</meta:user-defined>
    <meta:user-defined meta:name="DCTERMS.W3CDTF/OVERHEIDop.jaargang">2021</meta:user-defined>
    <meta:user-defined meta:name="OVERHEIDop.publicationIssue">401379</meta:user-defined>
    <meta:user-defined meta:name="OVERHEIDop.GmbID/DC.identifier">gmb-2021-401379</meta:user-defined>
    <meta:user-defined meta:name="OVERHEIDop.versieInformatie"/>
  </office:meta>
</office:document-meta>
</file>