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ohannes Bosco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hannes Boscostraat 2 te Venlo</text:span>
          </text:p>
            <text:p text:style-name="common-al">Voor het herbestemmen van de Don Boscokerk ten behoeve van een indoor klimhal (boulderen)</text:p>
            <text:p text:style-name="common-al">Verzonden op 8 november 2021</text:p>
            <text:p text:style-name="common-al">Kenmerk 2021-1380</text:p>
            <text:p text:style-name="common-al"/>
            <text:p text:style-name="common-al">
            <text:span text:style-name="nadrukvet">
              <text:span text:style-name="nadrukvet">Inzage</text:span>
            </text:span>
          </text:p>
            <text:p text:style-name="common-al">Het besluit en de bijbehorende bescheiden kunnen gedurende de komende 6 weken met ingang van 9 november 2021tot en met 20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137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7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7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Johannes Boscostraat 2 te Venlo</meta:user-defined>
    <meta:user-defined meta:name="DCTERMS.W3CDTF/DCTERMS.available">2021-11-10</meta:user-defined>
    <meta:user-defined meta:name="DCTERMS.W3CDTF/OVERHEIDop.jaargang">2021</meta:user-defined>
    <meta:user-defined meta:name="OVERHEIDop.publicationIssue">401378</meta:user-defined>
    <meta:user-defined meta:name="OVERHEIDop.GmbID/DC.identifier">gmb-2021-401378</meta:user-defined>
    <meta:user-defined meta:name="OVERHEIDop.versieInformatie"/>
  </office:meta>
</office:document-meta>
</file>