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Achter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5 november 2021 heeft het Cluster Openbare Ruimte van de gemeente Arnhem een saneringsplan ingediend waarin staat hoe zij de verontreiniging met asbest aan de Achterstraat 20 te Arnhem (locatienr: 0716) gaat aanpakken. </text:p>
            <text:p text:style-name="common-al">Wij zijn van plan in te stemmen met het saneringsplan. De sanering betreft het ontgraven en afvoeren van met asbest verontreinigde grond.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18393-0716.52.01.pdf" xlink:type="simple">http://geo1.arnhem.nl/hyperlink/bodem/inzage@618393-0716.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0 november 2021, gedurende twee weken, in te zien via bovenstaande link. </text:p>
            <text:p text:style-name="common-al">Tot twee weken na deze publicatie kunt u uw reactie sturen naar: Gemeente Arnhem, Cluster SBR, afdeling Fysiek Domein,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13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Achterstraat 20 te Arnhem</meta:user-defined>
    <meta:user-defined meta:name="DCTERMS.W3CDTF/DCTERMS.available">2021-11-10</meta:user-defined>
    <meta:user-defined meta:name="DCTERMS.W3CDTF/OVERHEIDop.jaargang">2021</meta:user-defined>
    <meta:user-defined meta:name="OVERHEIDop.publicationIssue">401377</meta:user-defined>
    <meta:user-defined meta:name="OVERHEIDop.GmbID/DC.identifier">gmb-2021-401377</meta:user-defined>
    <meta:user-defined meta:name="OVERHEIDop.versieInformatie"/>
  </office:meta>
</office:document-meta>
</file>