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de kap van de woning en het vergroten van de aanbouw aan Gouw 7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uw 7 in Zuiderwoude voor het verhogen van de kap van de woning en het vergroten van de aanbouw</text:p>
            <text:p text:style-name="common-al">(verzonden 5 nov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3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hogen van de kap van de woning en het vergroten van de aanbouw aan Gouw 7 te Zuiderwou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76</meta:user-defined>
    <meta:user-defined meta:name="OVERHEIDop.GmbID/DC.identifier">gmb-2021-401376</meta:user-defined>
    <meta:user-defined meta:name="OVERHEIDop.versieInformatie"/>
  </office:meta>
</office:document-meta>
</file>