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18 november. Het thema van de avond is ‘Zingeving en dementie, hoe werkt dat?’ Het programma begint om 19.30 uur en duurt tot ongeveer 21.00 uur. U bent welkom vanaf 19.00 uur. Let op: Er is een maximum van 25 bezoekers. Tijdens de avond wordt er rekening gehouden met 1,5 meter afstand onderling. Graag aanmelden via mvanoerle@outlook.com of via 06-20053165.</text:p>
            <text:p text:style-name="al">
            <text:span text:style-name="nadrukvet">Thema</text:span>
          </text:p>
            <text:p text:style-name="al">
            <text:span text:style-name="nadrukvet"/>Zingeving en mensen met dementie, hoe werkt dat? Ieder mens heeft vragen over de zin van het leven of vragen rond het bestaan. In het bijzonder komen levensvragen naar boven bij mensen die in een andere levensfase komen, of wanneer zij te maken krijgt met ziekte, verlies en/of rouw zoals bij dementie. Geestelijk verzorgers bieden professionele begeleiding, hulpverlening en advisering bij zingeving en levensvragen. Leonneke Domburg gaat met ons in gesprek over dit onderwerp.</text:p>
            <text:p text:style-name="al"/>
            <text:p text:style-name="al">
            <text:span text:style-name="nadrukvet"/>
            <text:span text:style-name="nadrukvet">Waar</text:span>
          </text:p>
            <text:p text:style-name="al">
            <text:span text:style-name="nadrukvet"/>Het Alzheimer Café is in ’t Warm Hart van Kloostergaard, Bisschopsmolenstraat 272, 4876 AS, Etten-Leur. Het parkeren en de toegang zijn grat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137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37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1-11-10</meta:user-defined>
    <meta:user-defined meta:name="DCTERMS.W3CDTF/OVERHEIDop.jaargang">2021</meta:user-defined>
    <meta:user-defined meta:name="OVERHEIDop.publicationIssue">401374</meta:user-defined>
    <meta:user-defined meta:name="OVERHEIDop.GmbID/DC.identifier">gmb-2021-401374</meta:user-defined>
    <meta:user-defined meta:name="OVERHEIDop.versieInformatie"/>
  </office:meta>
</office:document-meta>
</file>