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46: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346</text:p>
            <text:p text:style-name="common-al">Omschrijving: wijzigen gebruik van het pand tbv kamerverhuur</text:p>
            <text:p text:style-name="common-al">Adres:  St Trudoplein 15</text:p>
            <text:p text:style-name="common-al">Datum beslissingt: 8 november 2021</text:p>
            <text:p text:style-name="common-al">De ingekomen aanvraag is vergunningsvrij. U kunt om deze reden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136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6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6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346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6346: Vergunningsvrije aanvraag omgevingsvergunning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368</meta:user-defined>
    <meta:user-defined meta:name="OVERHEIDop.GmbID/DC.identifier">gmb-2021-401368</meta:user-defined>
    <meta:user-defined meta:name="OVERHEIDop.versieInformatie"/>
  </office:meta>
</office:document-meta>
</file>