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ssenerweg 96 Kootwijkerbroek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36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Essenerweg 96 Kootwijkerbroek, veranderen van de activiteit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67</meta:user-defined>
    <meta:user-defined meta:name="OVERHEIDop.GmbID/DC.identifier">gmb-2021-401367</meta:user-defined>
    <meta:user-defined meta:name="OVERHEIDop.versieInformatie"/>
  </office:meta>
</office:document-meta>
</file>