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rego! voor het schenken van alcoholhoudende dranken op het adres Sint Anthoniestraat 1, 2801GS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Gouda heeft op basis van de Alcoholwet de volgende toestemming verleend: Prego! mag alcoholhoudende dranken schenken op de locatie Sint Anthoniestraat 1, 2801GS Gouda. De vergunning is verzonden op 4 november 2021. Het zaaknummer van de vergunning is 264044. Heeft u vragen of opmerkingen over dit besluit of wilt u meer informatie? Dan kunt ons bellen op telefoonnummer 14 0182. Vraag naar Team Bijzondere wetten. Als u het niet eens bent met het besluit kunt binnen 6 weken na 4 november 2021 bezwaar maken. U kunt dit via www.gouda.nl doen. Hiervoor heeft u DigiD of e-Herkenning nodig. Als u het online bezwaarformulier niet wilt gebruiken leest u op onze website hoe u per post bezwaar kunt maken, of bel ons op telefoonnummer 14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136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4044</meta:user-defined>
    <dc:language>nl</dc:language>
    <meta:user-defined meta:name="OVERHEIDop.locatietype/OVERHEIDop.gebiedsmarkering">Adres</meta:user-defined>
    <meta:user-defined meta:name="DC.title">Toestemming voor Prego! voor het schenken van alcoholhoudende dranken op het adres Sint Anthoniestraat 1, 2801GS Gouda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362</meta:user-defined>
    <meta:user-defined meta:name="OVERHEIDop.GmbID/DC.identifier">gmb-2021-401362</meta:user-defined>
    <meta:user-defined meta:name="OVERHEIDop.versieInformatie"/>
  </office:meta>
</office:document-meta>
</file>