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5 november 2021 de volgende aanvragen om reguliere omgevingsvergunningen zijn ontvangen:</text:p>
            <text:p text:style-name="common-al">Ingekomen aanvragen omgevingsvergunning</text:p>
            <text:p text:style-name="common-al">01-11 7948 NC Bremenbergweg 10 te Nijeveen, bouwen van een kelder onder de nieuwe woning</text:p>
            <text:p text:style-name="common-al">02-11 7942 KE Mandeveld 8 te Meppel, bouwen van een betonplaat en plaatsen CO2/stikstoftank</text:p>
            <text:p text:style-name="common-al">04-11 Sectie C perceelnummer 4712 berm west-zijde toegangsweg Reggersweg 6-8 Meppel, kappen van 5 populieren</text:p>
            <text:p text:style-name="common-al"/>
            <text:p text:style-name="common-al">Het is niet mogelijk bezwaar te maken ten aanzien van de ingekomen aanvraag.</text:p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13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gen omgevingsvergun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61</meta:user-defined>
    <meta:user-defined meta:name="OVERHEIDop.GmbID/DC.identifier">gmb-2021-401361</meta:user-defined>
    <meta:user-defined meta:name="OVERHEIDop.versieInformatie"/>
  </office:meta>
</office:document-meta>
</file>