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ijgebouw aan de Kroon 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Kroon 6, 4261 TX, </text:span>nieuw bijgebouw bouwen (OV20210696/6478245); ingekomen op 29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3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ijgebouw aan de Kroon 6 in Wijk en Aalbur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60</meta:user-defined>
    <meta:user-defined meta:name="OVERHEIDop.GmbID/DC.identifier">gmb-2021-401360</meta:user-defined>
    <meta:user-defined meta:name="OVERHEIDop.versieInformatie"/>
  </office:meta>
</office:document-meta>
</file>