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erker aan de voorzijde - Hendrik IV 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drik IV straat 16, Weert, realiseren van een erker aan de voorzijde, 29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3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111.836 362478.943</meta:user-defined>
    <meta:user-defined meta:name="DC.title">Gemeente Weert - verlening omgevingsvergunning - realiseren van een erker aan de voorzijde - Hendrik IV straat 16,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136</meta:user-defined>
    <meta:user-defined meta:name="OVERHEIDop.GmbID/DC.identifier">gmb-2021-40136</meta:user-defined>
    <meta:user-defined meta:name="OVERHEIDop.versieInformatie"/>
  </office:meta>
</office:document-meta>
</file>