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ct. Van Nestestraat 188 in Budel-Dorplein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het besluit genomen om de aanvraag omgevingsvergunning met zaaknummer OV 21134 voor het Legalisatie van gebouwenop het adres Rect. Van Nestestraat 188 in Budel-Dorplein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13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 aanvraag omgevingsvergunning OV 21134 locatie Rect. Van Nestestraat 188 in Budel-Dorplein buiten behandeling te laten.</meta:user-defined>
    <dc:language>nl</dc:language>
    <meta:user-defined meta:name="OVERHEIDop.locatietype/OVERHEIDop.gebiedsmarkering">Adres</meta:user-defined>
    <meta:user-defined meta:name="DC.title">Besluit aanvraag omgevingsvergunning Rect. Van Nestestraat 188 in Budel-Dorplein buiten behandel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59</meta:user-defined>
    <meta:user-defined meta:name="OVERHEIDop.GmbID/DC.identifier">gmb-2021-401359</meta:user-defined>
    <meta:user-defined meta:name="OVERHEIDop.versieInformatie"/>
  </office:meta>
</office:document-meta>
</file>