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bovenverdieping van de woning aan Zuiderwouder Dorpsstraat 14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14 in Zuiderwoude voor het uitbreiden van de bovenverdieping van de woning</text:p>
            <text:p text:style-name="common-al">(verzonden 5 november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135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5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5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bovenverdieping van de woning aan Zuiderwouder Dorpsstraat 14 te Zuiderwoud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58</meta:user-defined>
    <meta:user-defined meta:name="OVERHEIDop.GmbID/DC.identifier">gmb-2021-401358</meta:user-defined>
    <meta:user-defined meta:name="OVERHEIDop.versieInformatie"/>
  </office:meta>
</office:document-meta>
</file>