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Thorbeckelaan 107B Barneveld,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15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135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5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5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Thorbeckelaan 107B Barneveld, het aanleggen van een gesloten bodemenergiesystee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356</meta:user-defined>
    <meta:user-defined meta:name="OVERHEIDop.GmbID/DC.identifier">gmb-2021-401356</meta:user-defined>
    <meta:user-defined meta:name="OVERHEIDop.versieInformatie"/>
  </office:meta>
</office:document-meta>
</file>