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overkapping en tuinhuis aan de Groeneweg 17 in Wijk en Aa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ijk en Aalburg: Groeneweg 17, 4261 RG, </text:span>plaatsen overkapping en tuinhuis (OV20210707/6488329); ingekomen op 2 november 2021.</text:p>
              </text:list-item>
            </text:list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01352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5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1352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overkapping en tuinhuis aan de Groeneweg 17 in Wijk en Aalburg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1352</meta:user-defined>
    <meta:user-defined meta:name="OVERHEIDop.GmbID/DC.identifier">gmb-2021-401352</meta:user-defined>
    <meta:user-defined meta:name="OVERHEIDop.versieInformatie"/>
  </office:meta>
</office:document-meta>
</file>