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agje Deken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Boutique Hotel Lupo voor het starten van de inrichting. De inrichting is gelegen aan de Aagje Dekenstraat 95 in Vlissingen (20 okto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13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Aagje Dekenstraat 9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348</meta:user-defined>
    <meta:user-defined meta:name="OVERHEIDop.GmbID/DC.identifier">gmb-2021-401348</meta:user-defined>
    <meta:user-defined meta:name="OVERHEIDop.versieInformatie"/>
  </office:meta>
</office:document-meta>
</file>