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Houtrib 3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31 in Monnickendam voor het plaatsen van dakkapellen</text:p>
            <text:p text:style-name="common-al">(ingekomen 3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134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Houtrib 31 te Monnicken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47</meta:user-defined>
    <meta:user-defined meta:name="OVERHEIDop.GmbID/DC.identifier">gmb-2021-401347</meta:user-defined>
    <meta:user-defined meta:name="OVERHEIDop.versieInformatie"/>
  </office:meta>
</office:document-meta>
</file>