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e activiteit LNG bunkeren aan de Biesboschhaven Noord 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p text:style-name="common-al">
            <text:span text:style-name="nadrukvet">Werkendam: Biesboschhaven Noord 7, 4251 NL, </text:span>middels een veranderingsvergunning de activiteit LNG bunkeren aanvragen (UV20210693/6467765); ingekomen op 26 oktober 2021.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4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de activiteit LNG bunkeren aan de Biesboschhaven Noord 7 in Werk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46</meta:user-defined>
    <meta:user-defined meta:name="OVERHEIDop.GmbID/DC.identifier">gmb-2021-401346</meta:user-defined>
    <meta:user-defined meta:name="OVERHEIDop.versieInformatie"/>
  </office:meta>
</office:document-meta>
</file>