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ningsbergenweg 25 Barneveld, oprichten en in werking hebb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34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oningsbergenweg 25 Barneveld, oprichten en in werking hebben van een opslagruimt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45</meta:user-defined>
    <meta:user-defined meta:name="OVERHEIDop.GmbID/DC.identifier">gmb-2021-401345</meta:user-defined>
    <meta:user-defined meta:name="OVERHEIDop.versieInformatie"/>
  </office:meta>
</office:document-meta>
</file>