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inrit aan de Sportlaan 4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ortlaan 46, 4251 GD, </text:span>aanleggen inrit voorzijde woning (OV20210702/6483235); ingekomen op 1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34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inrit aan de Sportlaan 46 in Werken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42</meta:user-defined>
    <meta:user-defined meta:name="OVERHEIDop.GmbID/DC.identifier">gmb-2021-401342</meta:user-defined>
    <meta:user-defined meta:name="OVERHEIDop.versieInformatie"/>
  </office:meta>
</office:document-meta>
</file>