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renseweg 1a in Vorden, het saneren van asbest van de woning en 2 schuren</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Bronckhorst een melding ontvangen voor het saneren van asbest van de woning en 2 schuren aan de Larenseweg 1a in Vorden. De melding is geregistreerd onder kenmerk 1876854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134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4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4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Larenseweg 1a in Vorden, het saneren van asbest van de woning en 2 schuren</meta:user-defined>
    <meta:user-defined meta:name="DCTERMS.W3CDTF/DCTERMS.available">2021-11-10</meta:user-defined>
    <meta:user-defined meta:name="DCTERMS.W3CDTF/OVERHEIDop.jaargang">2021</meta:user-defined>
    <meta:user-defined meta:name="OVERHEIDop.externeBijlage">publiceerbare aanvraag|exb-2021-65080</meta:user-defined>
    <meta:user-defined meta:name="OVERHEIDop.publicationIssue">401340</meta:user-defined>
    <meta:user-defined meta:name="OVERHEIDop.GmbID/DC.identifier">gmb-2021-401340</meta:user-defined>
    <meta:user-defined meta:name="OVERHEIDop.versieInformatie"/>
  </office:meta>
</office:document-meta>
</file>