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naast nr. 49 Voorthuizen, het bouwen van 23 starters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33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aron van Nagellstraat naast nr. 49 Voorthuizen, het bouwen van 23 startersappartemen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39</meta:user-defined>
    <meta:user-defined meta:name="OVERHEIDop.GmbID/DC.identifier">gmb-2021-401339</meta:user-defined>
    <meta:user-defined meta:name="OVERHEIDop.versieInformatie"/>
  </office:meta>
</office:document-meta>
</file>