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zonneschans aan de Schans 2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4, 4251 PW, </text:span>plaatsen zonneschans waarop 63 zonnepanelen en 8 warmwater panelen worden geplaatst (OV20210695/6472233); ingekomen op 2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een zonneschans aan de Schans 24 in Wer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38</meta:user-defined>
    <meta:user-defined meta:name="OVERHEIDop.GmbID/DC.identifier">gmb-2021-401338</meta:user-defined>
    <meta:user-defined meta:name="OVERHEIDop.versieInformatie"/>
  </office:meta>
</office:document-meta>
</file>