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6 okto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Definitieve conceptnajaarsnota 2021</text:span>
          </text:p>
            <text:p text:style-name="al">Ingestemd.</text:p>
            <text:p text:style-name="al"/>
            <text:p text:style-name="tussenkopcur">
            <text:span text:style-name="nadrukvet">Leidraad planning &amp; control 2022</text:span>
          </text:p>
            <text:p text:style-name="al">De raad wordt geïnformeerd.</text:p>
            <text:p text:style-name="al"/>
            <text:p text:style-name="tussenkopcur">
            <text:span text:style-name="nadrukvet">Normenkader accountantscontrole 2021</text:span>
          </text:p>
            <text:p text:style-name="al">De kaders voor de financiële rechtmatigheidscontrole voor de jaarrekeningcontrole worden opgenomen in het normenkader 2021. Het geactualiseerde normenkader accountantscontrole 2021 wordt vastgesteld. </text:p>
            <text:p text:style-name="al"/>
            <text:p text:style-name="tussenkopcur">
            <text:span text:style-name="nadrukvet">Beslissing op het bezwaarschrift gericht tegen de opgelegde last onder bestuursdwang Hapert</text:span>
          </text:p>
            <text:p text:style-name="al">Ontvankelijk en ongegrond verklaard.</text:p>
            <text:p text:style-name="al"/>
            <text:p text:style-name="tussenkopcur">
            <text:span text:style-name="nadrukvet">Regionale Energiestrategie</text:span>
          </text:p>
            <text:p text:style-name="al">De gemeenteraad wordt verzocht de Regionale Energiestrategie van de Metropoolregio Eindhoven vast te stellen.</text:p>
            <text:p text:style-name="al"/>
            <text:p text:style-name="tussenkopcur">
            <text:span text:style-name="nadrukvet">Stand van zaken en doorkijk Egyptische Poort</text:span>
          </text:p>
            <text:p text:style-name="al">De raad wordt geïnformeerd.</text:p>
            <text:p text:style-name="al"/>
            <text:p text:style-name="tussenkopcur">
            <text:span text:style-name="nadrukvet">Instemmingsbesluit wijziging Gemeenschappelijke Regeling Participatiebedrijf Kempenplus</text:span>
          </text:p>
            <text:p text:style-name="al">Ingestemd.</text:p>
            <text:p text:style-name="al"/>
            <text:p text:style-name="tussenkopcur">
            <text:span text:style-name="nadrukvet">Governance en beheerstructuur MFA-Hapert</text:span>
          </text:p>
            <text:p text:style-name="al">Ingestemd met hoofdstuk 1 t/m 5 van het conceptbeheerplan MFA-Hapert. De raad wordt geïnformeerd.</text:p>
            <text:p text:style-name="al"/>
            <text:p text:style-name="tussenkopcur">
            <text:span text:style-name="nadrukvet">Beleidskader Maatschappelijk Ondersteuning gemeente Bladel 2022-2025</text:span>
          </text:p>
            <text:p text:style-name="al">Ter vaststelling voorleggen aan de gemeenteraad. Voorstellen om de per saldo benodigde aanvullende budgetten van € 27.500,- voor 2022 en € 47.500,- voor 2023 en volgende jaren op te nemen in de Perspectiefnota 2022 en tot die tijd te bekostigen vanuit de bestaande budgetten. 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13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26 oktob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35</meta:user-defined>
    <meta:user-defined meta:name="OVERHEIDop.GmbID/DC.identifier">gmb-2021-401335</meta:user-defined>
    <meta:user-defined meta:name="OVERHEIDop.versieInformatie"/>
  </office:meta>
</office:document-meta>
</file>