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5 november 2021 de volgende aanvragen om APV/horeca/evenement vergunningen zijn ontvangen:</text:p>
            <text:p text:style-name="common-al">01-11 7948 NK Kolderveen 50 te Nijeveen, carbid schieten op Oudjaarsdag 31 december 2021 tussen 14.00 uur - 18.00 uur</text:p>
            <text:p text:style-name="common-al"/>
            <text:p text:style-name="common-al">Het is niet mogelijk bezwaar te maken ten aanzien van de ingekomen aanvragen.</text:p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3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overige 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33</meta:user-defined>
    <meta:user-defined meta:name="OVERHEIDop.GmbID/DC.identifier">gmb-2021-401333</meta:user-defined>
    <meta:user-defined meta:name="OVERHEIDop.versieInformatie"/>
  </office:meta>
</office:document-meta>
</file>